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lastrow-first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left-top-n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left-top-n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left-top-" style:family="text" style:parent-style-name="firstrow-headrow-left-top-">
      <style:text-properties fo:font-weight="bold"/>
    </style:style>
  </office:automatic-styles>
  <office:body>
    <office:spreadsheet>
      <table:table table:style-name="ta1" table:name="Workplace issues resolu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Workplace issues resolution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left-top-">
            <text:p><text:span text:style-name="strong-firstrow-headrow-left-top-">FY17</text:span></text:p>
          </table:table-cell>
          <table:table-cell office:value-type="string" table:style-name="firstrow-headrow-left-top-">
            <text:p><text:span text:style-name="strong-firstrow-headrow-left-top-">FY18</text:span></text:p>
          </table:table-cell>
          <table:table-cell office:value-type="string" table:style-name="firstrow-headrow-left-top-">
            <text:p><text:span text:style-name="strong-firstrow-headrow-left-top-">FY19</text:span></text:p>
          </table:table-cell>
          <table:table-cell office:value-type="string" table:style-name="firstrow-headrow-left-top-">
            <text:p><text:span text:style-name="strong-firstrow-headrow-left-top-">FY20</text:span></text:p>
          </table:table-cell>
          <table:table-cell office:value-type="string" table:style-name="firstrow-headrow-left-top-">
            <text:p><text:span text:style-name="strong-firstrow-headrow-left-top-">FY21</text:span></text:p>
          </table:table-cell>
        </table:table-row>
        <table:table-row table:style-name="ro1">
          <table:table-cell office:value-type="string" table:style-name="first-left-top-">
            <text:p>Number of issues addressed relating to unacceptable behaviour in the workplace</text:p>
          </table:table-cell>
          <table:table-cell office:value-type="float" table:style-name="left-top-n-" office:value="12"/>
          <table:table-cell office:value-type="float" table:style-name="left-top-n-" office:value="5"/>
          <table:table-cell office:value-type="float" table:style-name="left-top-n-" office:value="10"/>
          <table:table-cell office:value-type="float" table:style-name="left-top-n-" office:value="6"/>
          <table:table-cell office:value-type="float" table:style-name="left-top-n-" office:value="12"/>
        </table:table-row>
        <table:table-row table:style-name="ro1">
          <table:table-cell office:value-type="string" table:style-name="first-left-top-">
            <text:p>Number of issues substantiated following investigation</text:p>
          </table:table-cell>
          <table:table-cell office:value-type="float" table:style-name="left-top-n-" office:value="9"/>
          <table:table-cell office:value-type="float" table:style-name="left-top-n-" office:value="4"/>
          <table:table-cell office:value-type="float" table:style-name="left-top-n-" office:value="4"/>
          <table:table-cell office:value-type="float" table:style-name="left-top-n-" office:value="5"/>
          <table:table-cell office:value-type="float" table:style-name="left-top-n-" office:value="10"/>
        </table:table-row>
        <table:table-row table:style-name="ro1">
          <table:table-cell office:value-type="string" table:style-name="first-left-top-">
            <text:p>Disciplinary actions taken</text:p>
          </table:table-cell>
          <table:table-cell office:value-type="string" table:style-name="left-top-">
            <text:p>Mediation<text:line-break/>Performance Counselling<text:line-break/>Coaching<text:line-break/>Education sessions<text:line-break/>Written warning<text:line-break/>Cessation of employment</text:p>
          </table:table-cell>
          <table:table-cell office:value-type="string" table:style-name="left-top-">
            <text:p>Cessation of employment<text:line-break/>Written warning<text:line-break/>Coaching<text:line-break/>Mediation<text:line-break/>1:1 support<text:line-break/>Employee education Training</text:p>
          </table:table-cell>
          <table:table-cell office:value-type="string" table:style-name="left-top-">
            <text:p>Cessation of employment<text:line-break/>Coaching<text:line-break/>Written warning<text:line-break/>Employee education Training</text:p>
          </table:table-cell>
          <table:table-cell office:value-type="string" table:style-name="left-top-">
            <text:p>Informal and formal counselling<text:line-break/>Training<text:line-break/>Written warning<text:line-break/>Coaching<text:line-break/></text:p>
          </table:table-cell>
          <table:table-cell office:value-type="string" table:style-name="left-top-">
            <text:p>Formal and informal written and verbal warnings<text:line-break/>Leadership coaching<text:line-break/>Training<text:line-break/>Performance Improvement Process<text:line-break/>Cessation of Employment</text:p>
          </table:table-cell>
        </table:table-row>
        <table:table-row table:style-name="ro1">
          <table:table-cell office:value-type="string" table:style-name="first-left-top-">
            <text:p>Number of substantiated issues ranked high or greater according to the FIRM</text:p>
          </table:table-cell>
          <table:table-cell office:value-type="string" table:style-name="left-top-">
            <text:p>NR</text:p>
          </table:table-cell>
          <table:table-cell office:value-type="float" table:style-name="left-top-n-" office:value="0"/>
          <table:table-cell office:value-type="float" table:style-name="left-top-n-" office:value="0"/>
          <table:table-cell office:value-type="float" table:style-name="left-top-n-" office:value="0"/>
          <table:table-cell office:value-type="float" table:style-name="left-top-n-" office:value="0"/>
        </table:table-row>
        <table:table-row table:style-name="ro1">
          <table:table-cell office:value-type="string" table:style-name="first-left-top-">
            <text:p>Number of substantiated material breaches of AGL Energy's Code of Conduct</text:p>
          </table:table-cell>
          <table:table-cell office:value-type="string" table:style-name="left-top-">
            <text:p>NR</text:p>
          </table:table-cell>
          <table:table-cell office:value-type="string" table:style-name="left-top-">
            <text:p>NR</text:p>
          </table:table-cell>
          <table:table-cell office:value-type="float" table:style-name="left-top-n-" office:value="0"/>
          <table:table-cell office:value-type="float" table:style-name="left-top-n-" office:value="0"/>
          <table:table-cell office:value-type="float" table:style-name="left-top-n-" office:value="0"/>
        </table:table-row>
        <table:table-row table:style-name="ro1">
          <table:table-cell office:value-type="string" table:style-name="lastrow-first-left-top-">
            <text:p>Number of confirmed instances of corruption in relation to money laundering, counter terrorism financing or material instances of fraud</text:p>
          </table:table-cell>
          <table:table-cell office:value-type="string" table:style-name="lastrow-left-top-">
            <text:p>NR</text:p>
          </table:table-cell>
          <table:table-cell office:value-type="float" table:style-name="lastrow-left-top-n-" office:value="0"/>
          <table:table-cell office:value-type="float" table:style-name="lastrow-left-top-n-" office:value="0"/>
          <table:table-cell office:value-type="float" table:style-name="lastrow-left-top-n-" office:value="0"/>
          <table:table-cell office:value-type="float" table:style-name="lastrow-left-top-n-" office:value="0"/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" table:number-columns-spanned="6" table:number-rows-spanned="1">
            <text:p>NR: Not reported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Material breaches are those ranked ‘High’ or above according to AGL Energy’s FIRM framework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5-06T18:24:46Z</meta:creation-date>
    <dc:title>FY21 ESG Data Centre</dc:title>
    <dc:language>en-gb</dc:language>
  </office:meta>
</office:document-meta>
</file>